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rsid="002361ee" officeooo:paragraph-rsid="002361ee"/>
    </style:style>
    <style:style style:name="T1" style:family="text">
      <style:text-properties officeooo:rsid="0024f979"/>
    </style:style>
    <style:style style:name="T2" style:family="text">
      <style:text-properties officeooo:rsid="0025183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Notícia: Projetos Paternidade e Viver com Cidadania tiveram mais de 15.000 atendimentos em 2023; Primeira Escritura de Inventário Extrajudicial com reconhecimento de união estável e paternidade socioafetiva post mortem; STF decide que maiores de 70 anos podem afastar regime de separação de bens em casamentos e uniões estáveis; STJ: Remoção de inventariante em processo exige incidente processual separado; Artigo: Velar sem matar as fundações privadas; Evento: Projetos do CAOCIFE recebem Prêmio Executor Destaque 2023 do MPBA; <text:span text:style-name="T1">MPBA participa de audiência pública sobre Reforma do Código Civil Brasileiro; </text:span><text:span text:style-name="T2">Jurisprudências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11T15:17:50.447000000</meta:creation-date>
    <dc:date>2024-05-15T15:34:51.599000000</dc:date>
    <meta:editing-duration>PT56M10S</meta:editing-duration>
    <meta:editing-cycles>27</meta:editing-cycles>
    <meta:generator>LibreOffice/7.6.4.1$Windows_X86_64 LibreOffice_project/e19e193f88cd6c0525a17fb7a176ed8e6a3e2aa1</meta:generator>
    <meta:document-statistic meta:table-count="0" meta:image-count="0" meta:object-count="0" meta:page-count="1" meta:paragraph-count="1" meta:word-count="88" meta:character-count="623" meta:non-whitespace-character-count="536"/>
  </office:meta>
</office:document-meta>
</file>