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167e" officeooo:paragraph-rsid="000b167e"/>
    </style:style>
    <style:style style:name="T1" style:family="text">
      <style:text-properties officeooo:rsid="000c6e94"/>
    </style:style>
    <style:style style:name="T2" style:family="text">
      <style:text-properties officeooo:rsid="000dbf84"/>
    </style:style>
    <style:style style:name="T3" style:family="text">
      <style:text-properties officeooo:rsid="000ef60c"/>
    </style:style>
    <style:style style:name="T4" style:family="text">
      <style:text-properties officeooo:rsid="000f23dd"/>
    </style:style>
    <style:style style:name="T5" style:family="text">
      <style:text-properties officeooo:rsid="0010fec1"/>
    </style:style>
    <style:style style:name="T6" style:family="text">
      <style:text-properties officeooo:rsid="001218e6"/>
    </style:style>
    <style:style style:name="T7" style:family="text">
      <style:text-properties officeooo:rsid="00125849"/>
    </style:style>
    <style:style style:name="T8" style:family="text">
      <style:text-properties officeooo:rsid="0015d425"/>
    </style:style>
    <style:style style:name="T9" style:family="text">
      <style:text-properties officeooo:rsid="0015ebbe"/>
    </style:style>
    <style:style style:name="T10" style:family="text">
      <style:text-properties officeooo:rsid="00168eaa"/>
    </style:style>
    <style:style style:name="T11" style:family="text">
      <style:text-properties officeooo:rsid="00173d8d"/>
    </style:style>
    <style:style style:name="T12" style:family="text">
      <style:text-properties officeooo:rsid="0017f563"/>
    </style:style>
    <style:style style:name="T13" style:family="text">
      <style:text-properties officeooo:rsid="0019b499"/>
    </style:style>
    <style:style style:name="T14" style:family="text">
      <style:text-properties officeooo:rsid="001a3fa5"/>
    </style:style>
    <style:style style:name="T15" style:family="text">
      <style:text-properties officeooo:rsid="001b2d25"/>
    </style:style>
    <style:style style:name="T16" style:family="text">
      <style:text-properties officeooo:rsid="001cc829"/>
    </style:style>
    <style:style style:name="T17" style:family="text">
      <style:text-properties officeooo:rsid="001d36dd"/>
    </style:style>
    <style:style style:name="T18" style:family="text">
      <style:text-properties officeooo:rsid="001ebeea"/>
    </style:style>
    <style:style style:name="T19" style:family="text">
      <style:text-properties officeooo:rsid="001f8c43"/>
    </style:style>
    <style:style style:name="T20" style:family="text">
      <style:text-properties officeooo:rsid="00203b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mpresas são acionadas para reembolsar consumidores prejudicados por cancelamento de eventos; <text:span text:style-name="T1">Proteção das mulheres na relação de consumo é Tema de Reunião Nacional de Procons em Salvador; MP recomenda paralisação das atividades da Granja Sutil no município de I</text:span><text:span text:style-name="T2">bi</text:span><text:span text:style-name="T1">pitanga; </text:span><text:span text:style-name="T3">MP apresenta projeto energizar durante reunião da Senacon com o SNDC; MP aciona Uniruy na Justiça por prestação de serviços educacionais deficitários; </text:span><text:span text:style-name="T4">CODECON notifica Embasa para prestar esclarecimentos </text:span><text:span text:style-name="T5">sobre desabastecimento em até 48 horas; </text:span><text:span text:style-name="T6">Inspeção do MP </text:span><text:span text:style-name="T7">identifica irregularidades no sistema ferry boat; </text:span><text:span text:style-name="T8">CODECON realiza Operação Semana Santa </text:span><text:span text:style-name="T9">com fiscalização e pesquisa de preço; </text:span><text:span text:style-name="T10">Sudesb firma acordo </text:span><text:span text:style-name="T11">com o MP para regularizar estrutura do Estádio de Pituaçu; MP aciona Coelba por interromper fornecimento de energia elétrica em Teixeira de Freitas; </text:span><text:span text:style-name="T12">MP firma acordo com empresa </text:span><text:span text:style-name="T13">para regularizar processo de venda de motos; Dias da Mães: Procon-B</text:span><text:span text:style-name="T15">A</text:span><text:span text:style-name="T13"> deflagra </text:span><text:span text:style-name="T16">o</text:span><text:span text:style-name="T13">peração ‘</text:span><text:span text:style-name="T17">B</text:span><text:span text:style-name="T13">em-</text:span><text:span text:style-name="T17">Me-Quer</text:span><text:span text:style-name="T13">’; </text:span><text:span text:style-name="T18">Justiça determina embargo de obras </text:span><text:span text:style-name="T19">em loteamento no Município de Rio Real a pedido do MP; Jurisprudência</text:span><text:span text:style-name="T20">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17:50.447000000</meta:creation-date>
    <dc:date>2024-05-15T15:03:34.111000000</dc:date>
    <meta:editing-duration>PT24M54S</meta:editing-duration>
    <meta:editing-cycles>2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" meta:word-count="155" meta:character-count="1062" meta:non-whitespace-character-count="908"/>
  </office:meta>
</office:document-meta>
</file>